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-complex="Times New Roman"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style:font-name-complex="Times New Roman" fo:font-size="16pt" style:font-size-asian="16pt" style:font-size-complex="16pt"/>
    </style:style>
    <style:style style:name="P9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text-properties style:font-name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16" style:parent-style-name="StrongEmphasis" style:family="text">
      <style:text-properties style:font-name-complex="Times New Roman" fo:font-size="14pt" style:font-size-asian="14pt" style:font-size-complex="14pt"/>
    </style:style>
    <style:style style:name="T17" style:parent-style-name="StrongEmphasis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rongEmphasis" style:family="text">
      <style:text-properties style:font-name-complex="Times New Roman" fo:font-size="14pt" style:font-size-asian="14pt" style:font-size-complex="14pt"/>
    </style:style>
    <style:style style:name="T19" style:parent-style-name="StrongEmphasis" style:family="text">
      <style:text-properties style:font-name-complex="Times New Roman" fo:font-size="14pt" style:font-size-asian="14pt" style:font-size-complex="14pt"/>
    </style:style>
    <style:style style:name="T2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1" style:parent-style-name="StrongEmphasis" style:family="text">
      <style:text-properties style:font-name-complex="Times New Roman" fo:font-size="14pt" style:font-size-asian="14pt" style:font-size-complex="14pt"/>
    </style:style>
    <style:style style:name="T22" style:parent-style-name="StrongEmphasis" style:family="text">
      <style:text-properties style:font-name-complex="Times New Roman" fo:font-size="14pt" style:font-size-asian="14pt" style:font-size-complex="14pt"/>
    </style:style>
    <style:style style:name="T23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4" style:parent-style-name="StrongEmphasis" style:family="text">
      <style:text-properties style:font-name-complex="Times New Roman" fo:font-size="14pt" style:font-size-asian="14pt" style:font-size-complex="14pt"/>
    </style:style>
    <style:style style:name="T25" style:parent-style-name="StrongEmphasis" style:family="text">
      <style:text-properties style:font-name-complex="Times New Roman" fo:font-size="14pt" style:font-size-asian="14pt" style:font-size-complex="14pt"/>
    </style:style>
    <style:style style:name="T2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7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8" style:parent-style-name="StrongEmphasis" style:family="text">
      <style:text-properties style:font-name-complex="Times New Roman" fo:font-size="14pt" style:font-size-asian="14pt" style:font-size-complex="14pt"/>
    </style:style>
    <style:style style:name="T29" style:parent-style-name="StrongEmphasis" style:family="text">
      <style:text-properties style:font-name-complex="Times New Roman" fo:font-size="14pt" style:font-size-asian="14pt" style:font-size-complex="14pt"/>
    </style:style>
    <style:style style:name="T3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31" style:parent-style-name="Textbody" style:family="paragraph">
      <style:paragraph-properties fo:text-align="justify"/>
    </style:style>
    <style:style style:name="T3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T34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7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38" style:parent-style-name="Textbody" style:family="paragraph">
      <style:paragraph-properties fo:text-align="justify"/>
    </style:style>
    <style:style style:name="T39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1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42" style:parent-style-name="Textbody" style:family="paragraph">
      <style:paragraph-properties fo:text-align="center"/>
    </style:style>
    <style:style style:name="T43" style:parent-style-name="StrongEmphasis" style:family="text">
      <style:text-properties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/>
    </style:style>
    <style:style style:name="T4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7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48" style:parent-style-name="Textbody" style:family="paragraph">
      <style:paragraph-properties fo:text-align="justify"/>
    </style:style>
    <style:style style:name="T49" style:parent-style-name="StrongEmphasis" style:family="text">
      <style:text-properties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6.7069in" style:use-optimal-column-width="false"/>
    </style:style>
    <style:style style:name="Table50" style:family="table">
      <style:table-properties style:width="6.7069in" style:rel-width="100%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веб" style:family="paragraph">
      <style:paragraph-properties fo:text-align="justify" fo:margin-top="0in" fo:margin-bottom="0in" fo:background-color="#FFFFFF"/>
    </style:style>
    <style:style style:name="T55" style:parent-style-name="Основнойшрифтабзаца" style:family="text">
      <style:text-properties fo:color="#333333" fo:font-size="14pt" style:font-size-asian="14pt" style:font-size-complex="14pt"/>
    </style:style>
    <style:style style:name="T56" style:parent-style-name="apple-converted-space" style:family="text">
      <style:text-properties fo:color="#333333" fo:font-size="14pt" style:font-size-asian="14pt" style:font-size-complex="14pt"/>
    </style:style>
    <style:style style:name="T57" style:parent-style-name="Строгий" style:family="text">
      <style:text-properties fo:color="#333333" fo:font-size="14pt" style:font-size-asian="14pt" style:font-size-complex="14pt"/>
    </style:style>
    <style:style style:name="T58" style:parent-style-name="Основнойшрифтабзаца" style:family="text">
      <style:text-properties fo:color="#333333" fo:font-size="14pt" style:font-size-asian="14pt" style:font-size-complex="14pt"/>
    </style:style>
    <style:style style:name="T59" style:parent-style-name="Основнойшрифтабзаца" style:family="text">
      <style:text-properties fo:color="#333333" fo:font-size="14pt" style:font-size-asian="14pt" style:font-size-complex="14pt"/>
    </style:style>
    <style:style style:name="P6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62" style:family="table-column">
      <style:table-column-properties style:column-width="6.693in" style:use-optimal-column-width="false"/>
    </style:style>
    <style:style style:name="Table61" style:family="table">
      <style:table-properties style:width="6.693in" style:rel-width="100%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in" fo:padding-left="0.0069in" fo:padding-bottom="0in" fo:padding-right="0.0069in"/>
    </style:style>
    <style:style style:name="P65" style:parent-style-name="Quotations" style:family="paragraph">
      <style:paragraph-properties fo:margin-left="0in">
        <style:tab-stops/>
      </style:paragraph-properties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text-properties style:font-name="Times New Roman" fo:font-size="14pt" style:font-size-asian="14pt" style:font-size-complex="14pt"/>
    </style:style>
    <style:style style:name="P93" style:parent-style-name="Безинтервала" style:family="paragraph">
      <style:text-properties style:font-name="Times New Roman" fo:font-size="14pt" style:font-size-asian="14pt" style:font-size-complex="14pt"/>
    </style:style>
    <style:style style:name="P94" style:parent-style-name="Безинтервала" style:family="paragraph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" style:parent-style-name="Обычный" style:family="paragraph">
      <style:text-properties style:font-name-complex="Times New Roman" fo:font-size="14pt" style:font-size-asian="14pt" style:font-size-complex="14pt"/>
    </style:style>
    <style:style style:name="P101" style:parent-style-name="Обычный" style:family="paragraph">
      <style:text-properties style:font-name-complex="Times New Roman" fo:font-size="14pt" style:font-size-asian="14pt" style:font-size-complex="14pt"/>
    </style:style>
    <style:style style:name="P102" style:parent-style-name="Обычный" style:family="paragraph">
      <style:text-properties style:font-name-complex="Times New Roman" fo:font-size="14pt" style:font-size-asian="14pt" style:font-size-complex="14pt"/>
    </style:style>
    <style:style style:name="P103" style:parent-style-name="Обычный" style:family="paragraph">
      <style:text-properties style:font-name-complex="Times New Roman" fo:font-size="14pt" style:font-size-asian="14pt" style:font-size-complex="14pt"/>
    </style:style>
    <style:style style:name="P104" style:parent-style-name="Обычный" style:family="paragraph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Обычный" style:family="paragraph"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right="0.3937in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0" style:parent-style-name="Обычный" style:family="paragraph">
      <style:text-properties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21" style:parent-style-name="Textbody" style:family="paragraph"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text-properties style:font-name-complex="Times New Roman" fo:font-size="14pt" style:font-size-asian="14pt" style:font-size-complex="14pt"/>
    </style:style>
    <style:style style:name="P12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38" style:parent-style-name="Textbody" style:family="paragraph">
      <style:paragraph-properties fo:text-align="justify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3" style:parent-style-name="Обычныйвеб" style:family="paragraph">
      <style:paragraph-properties fo:margin-top="0.1562in" fo:margin-bottom="0.1562in" fo:background-color="#FFFFFF"/>
      <style:text-properties fo:color="#333333"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background-color="#FFFFFF"/>
    </style:style>
    <style:style style:name="T145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color="#333333" fo:font-size="14pt" style:font-size-asian="14pt" style:font-size-complex="14pt"/>
    </style:style>
    <style:style style:name="T147" style:parent-style-name="Основнойшрифтабзаца" style:family="text">
      <style:text-properties fo:color="#333333" fo:font-size="14pt" style:font-size-asian="14pt" style:font-size-complex="14pt"/>
    </style:style>
    <style:style style:name="T148" style:parent-style-name="Основнойшрифтабзаца" style:family="text">
      <style:text-properties fo:color="#333333" fo:font-size="14pt" style:font-size-asian="14pt" style:font-size-complex="14pt"/>
    </style:style>
    <style:style style:name="T149" style:parent-style-name="Основнойшрифтабзаца" style:family="text">
      <style:text-properties fo:color="#333333" fo:font-size="14pt" style:font-size-asian="14pt" style:font-size-complex="14pt"/>
    </style:style>
    <style:style style:name="T150" style:parent-style-name="Основнойшрифтабзаца" style:family="text">
      <style:text-properties fo:color="#333333" fo:font-size="14pt" style:font-size-asian="14pt" style:font-size-complex="14pt"/>
    </style:style>
    <style:style style:name="T151" style:parent-style-name="apple-converted-space" style:family="text">
      <style:text-properties fo:color="#333333" fo:font-size="14pt" style:font-size-asian="14pt" style:font-size-complex="14pt"/>
    </style:style>
    <style:style style:name="T152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53" style:parent-style-name="Основнойшрифтабзаца" style:family="text">
      <style:text-properties fo:color="#333333" fo:font-size="14pt" style:font-size-asian="14pt" style:font-size-complex="14pt"/>
    </style:style>
    <style:style style:name="T154" style:parent-style-name="apple-converted-space" style:family="text">
      <style:text-properties fo:color="#333333" fo:font-size="14pt" style:font-size-asian="14pt" style:font-size-complex="14pt"/>
    </style:style>
    <style:style style:name="T155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in" fo:background-color="#FFFFFF"/>
    </style:style>
    <style:style style:name="T157" style:parent-style-name="Основнойшрифтабзаца" style:family="text">
      <style:text-properties fo:color="#333333" fo:font-size="14pt" style:font-size-asian="14pt" style:font-size-complex="14pt"/>
    </style:style>
    <style:style style:name="T158" style:parent-style-name="apple-converted-space" style:family="text">
      <style:text-properties fo:color="#333333"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in" fo:background-color="#FFFFFF"/>
    </style:style>
    <style:style style:name="T161" style:parent-style-name="Основнойшрифтабзаца" style:family="text">
      <style:text-properties fo:color="#333333" fo:font-size="14pt" style:font-size-asian="14pt" style:font-size-complex="14pt"/>
    </style:style>
    <style:style style:name="T162" style:parent-style-name="Основнойшрифтабзаца" style:family="text">
      <style:text-properties fo:color="#333333" fo:font-size="14pt" style:font-size-asian="14pt" style:font-size-complex="14pt"/>
    </style:style>
    <style:style style:name="T163" style:parent-style-name="apple-converted-space" style:family="text">
      <style:text-properties fo:color="#333333" fo:font-size="14pt" style:font-size-asian="14pt" style:font-size-complex="14pt"/>
    </style:style>
    <style:style style:name="T164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65" style:parent-style-name="Обычныйвеб" style:family="paragraph">
      <style:paragraph-properties fo:margin-top="0in" fo:margin-bottom="0in" fo:background-color="#FFFFFF"/>
    </style:style>
    <style:style style:name="T166" style:parent-style-name="Основнойшрифтабзаца" style:family="text">
      <style:text-properties fo:color="#333333" fo:font-size="14pt" style:font-size-asian="14pt" style:font-size-complex="14pt"/>
    </style:style>
    <style:style style:name="T167" style:parent-style-name="apple-converted-space" style:family="text">
      <style:text-properties fo:color="#333333" fo:font-size="14pt" style:font-size-asian="14pt" style:font-size-complex="14pt"/>
    </style:style>
    <style:style style:name="T168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69" style:parent-style-name="apple-converted-space" style:family="text">
      <style:text-properties fo:color="#333333" fo:font-size="14pt" style:font-size-asian="14pt" style:font-size-complex="14pt"/>
    </style:style>
    <style:style style:name="T170" style:parent-style-name="Основнойшрифтабзаца" style:family="text">
      <style:text-properties fo:color="#333333" fo:font-size="14pt" style:font-size-asian="14pt" style:font-size-complex="14pt"/>
    </style:style>
    <style:style style:name="T171" style:parent-style-name="apple-converted-space" style:family="text">
      <style:text-properties fo:color="#333333" fo:font-size="14pt" style:font-size-asian="14pt" style:font-size-complex="14pt"/>
    </style:style>
    <style:style style:name="T172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73" style:parent-style-name="Обычныйвеб" style:family="paragraph">
      <style:paragraph-properties fo:margin-top="0in" fo:margin-bottom="0in" fo:background-color="#FFFFFF"/>
    </style:style>
    <style:style style:name="T174" style:parent-style-name="Основнойшрифтабзаца" style:family="text">
      <style:text-properties fo:color="#333333" fo:font-size="14pt" style:font-size-asian="14pt" style:font-size-complex="14pt"/>
    </style:style>
    <style:style style:name="T175" style:parent-style-name="apple-converted-space" style:family="text">
      <style:text-properties fo:color="#333333" fo:font-size="14pt" style:font-size-asian="14pt" style:font-size-complex="14pt"/>
    </style:style>
    <style:style style:name="T176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77" style:parent-style-name="apple-converted-space" style:family="text">
      <style:text-properties fo:color="#333333" fo:font-size="14pt" style:font-size-asian="14pt" style:font-size-complex="14pt"/>
    </style:style>
    <style:style style:name="T178" style:parent-style-name="Основнойшрифтабзаца" style:family="text">
      <style:text-properties fo:color="#333333" fo:font-size="14pt" style:font-size-asian="14pt" style:font-size-complex="14pt"/>
    </style:style>
    <style:style style:name="P179" style:parent-style-name="Обычныйвеб" style:family="paragraph">
      <style:paragraph-properties fo:margin-top="0in" fo:margin-bottom="0in" fo:background-color="#FFFFFF"/>
    </style:style>
    <style:style style:name="T180" style:parent-style-name="Основнойшрифтабзаца" style:family="text">
      <style:text-properties fo:color="#333333" fo:font-size="14pt" style:font-size-asian="14pt" style:font-size-complex="14pt"/>
    </style:style>
    <style:style style:name="T181" style:parent-style-name="apple-converted-space" style:family="text">
      <style:text-properties fo:color="#333333" fo:font-size="14pt" style:font-size-asian="14pt" style:font-size-complex="14pt"/>
    </style:style>
    <style:style style:name="T182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83" style:parent-style-name="Обычныйвеб" style:family="paragraph">
      <style:paragraph-properties fo:margin-top="0in" fo:margin-bottom="0in" fo:background-color="#FFFFFF"/>
    </style:style>
    <style:style style:name="T184" style:parent-style-name="Основнойшрифтабзаца" style:family="text">
      <style:text-properties fo:color="#333333" fo:font-size="14pt" style:font-size-asian="14pt" style:font-size-complex="14pt"/>
    </style:style>
    <style:style style:name="T185" style:parent-style-name="apple-converted-space" style:family="text">
      <style:text-properties fo:color="#333333" fo:font-size="14pt" style:font-size-asian="14pt" style:font-size-complex="14pt"/>
    </style:style>
    <style:style style:name="T186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 fo:background-color="#FFFFFF"/>
    </style:style>
    <style:style style:name="T188" style:parent-style-name="Основнойшрифтабзаца" style:family="text">
      <style:text-properties fo:color="#333333" fo:font-size="14pt" style:font-size-asian="14pt" style:font-size-complex="14pt"/>
    </style:style>
    <style:style style:name="T189" style:parent-style-name="apple-converted-space" style:family="text">
      <style:text-properties fo:color="#333333" fo:font-size="14pt" style:font-size-asian="14pt" style:font-size-complex="14pt"/>
    </style:style>
    <style:style style:name="T190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in" fo:background-color="#FFFFFF"/>
    </style:style>
    <style:style style:name="T192" style:parent-style-name="Основнойшрифтабзаца" style:family="text">
      <style:text-properties fo:color="#333333" fo:font-size="14pt" style:font-size-asian="14pt" style:font-size-complex="14pt"/>
    </style:style>
    <style:style style:name="T193" style:parent-style-name="apple-converted-space" style:family="text">
      <style:text-properties fo:color="#333333" fo:font-size="14pt" style:font-size-asian="14pt" style:font-size-complex="14pt"/>
    </style:style>
    <style:style style:name="T194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95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in" fo:background-color="#FFFFFF"/>
    </style:style>
    <style:style style:name="T197" style:parent-style-name="Основнойшрифтабзаца" style:family="text">
      <style:text-properties fo:color="#333333" fo:font-size="14pt" style:font-size-asian="14pt" style:font-size-complex="14pt"/>
    </style:style>
    <style:style style:name="T198" style:parent-style-name="apple-converted-space" style:family="text">
      <style:text-properties fo:color="#333333" fo:font-size="14pt" style:font-size-asian="14pt" style:font-size-complex="14pt"/>
    </style:style>
    <style:style style:name="T199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200" style:parent-style-name="Обычныйвеб" style:family="paragraph">
      <style:paragraph-properties fo:margin-top="0in" fo:margin-bottom="0in" fo:background-color="#FFFFFF"/>
    </style:style>
    <style:style style:name="T201" style:parent-style-name="Основнойшрифтабзаца" style:family="text">
      <style:text-properties fo:color="#333333" fo:font-size="14pt" style:font-size-asian="14pt" style:font-size-complex="14pt"/>
    </style:style>
    <style:style style:name="T202" style:parent-style-name="apple-converted-space" style:family="text">
      <style:text-properties fo:color="#333333" fo:font-size="14pt" style:font-size-asian="14pt" style:font-size-complex="14pt"/>
    </style:style>
    <style:style style:name="T203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204" style:parent-style-name="Обычныйвеб" style:family="paragraph">
      <style:paragraph-properties fo:margin-top="0in" fo:margin-bottom="0in" fo:background-color="#FFFFFF"/>
    </style:style>
    <style:style style:name="T205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206" style:parent-style-name="Основнойшрифтабзаца" style:family="text">
      <style:text-properties fo:color="#333333" fo:font-size="14pt" style:font-size-asian="14pt" style:font-size-complex="14pt"/>
    </style:style>
    <style:style style:name="T207" style:parent-style-name="apple-converted-space" style:family="text">
      <style:text-properties fo:color="#333333" fo:font-size="14pt" style:font-size-asian="14pt" style:font-size-complex="14pt"/>
    </style:style>
    <style:style style:name="T208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209" style:parent-style-name="Обычныйвеб" style:family="paragraph">
      <style:paragraph-properties fo:margin-top="0in" fo:margin-bottom="0in" fo:background-color="#FFFFFF"/>
    </style:style>
    <style:style style:name="T210" style:parent-style-name="Основнойшрифтабзаца" style:family="text">
      <style:text-properties fo:color="#333333" fo:font-size="14pt" style:font-size-asian="14pt" style:font-size-complex="14pt"/>
    </style:style>
    <style:style style:name="T211" style:parent-style-name="apple-converted-space" style:family="text">
      <style:text-properties fo:color="#333333" fo:font-size="14pt" style:font-size-asian="14pt" style:font-size-complex="14pt"/>
    </style:style>
    <style:style style:name="T212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214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15" style:parent-style-name="Обычныйвеб" style:family="paragraph">
      <style:paragraph-properties fo:text-align="justify" fo:margin-top="0in" fo:margin-bottom="0in" fo:background-color="#FFFFFF"/>
    </style:style>
    <style:style style:name="T2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Обычныйвеб" style:family="paragraph">
      <style:paragraph-properties fo:text-align="justify" fo:margin-top="0in" fo:margin-bottom="0in" fo:background-color="#FFFFFF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Обычныйвеб" style:family="paragraph">
      <style:paragraph-properties fo:text-align="justify" fo:margin-top="0in" fo:margin-bottom="0in" fo:background-color="#FFFFFF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Обычныйвеб" style:family="paragraph">
      <style:paragraph-properties fo:text-align="justify" fo:margin-top="0in" fo:margin-bottom="0in" fo:background-color="#FFFFFF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Обычныйвеб" style:family="paragraph">
      <style:paragraph-properties fo:text-align="justify" fo:margin-top="0in" fo:margin-bottom="0in" fo:background-color="#FFFFFF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2" style:parent-style-name="Обычный" style:family="paragraph">
      <style:text-properties style:font-name-complex="Times New Roman" fo:font-size="14pt" style:font-size-asian="14pt" style:font-size-complex="14pt"/>
    </style:style>
    <style:style style:name="P263" style:parent-style-name="Обычный" style:family="paragraph">
      <style:text-properties style:font-name-complex="Times New Roman" fo:font-size="14pt" style:font-size-asian="14pt" style:font-size-complex="14pt"/>
    </style:style>
    <style:style style:name="P264" style:parent-style-name="Обычный" style:family="paragraph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margin-top="0.0694in" fo:margin-bottom="0.0694in"/>
      <style:text-properties style:font-name-complex="Times New Roma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top="0.0694in" fo:margin-bottom="0.0694in"/>
      <style:text-properties style:font-name-complex="Times New Roman" fo:font-size="14pt" style:font-size-asian="14pt" style:font-size-complex="14pt" style:language-asian="ru" style:country-asian="RU"/>
    </style:style>
    <style:style style:name="P273" style:parent-style-name="Обычный" style:family="paragraph">
      <style:text-properties style:font-name-complex="Times New Roman" fo:font-size="14pt" style:font-size-asian="14pt" style:font-size-complex="14pt"/>
    </style:style>
    <style:style style:name="P274" style:parent-style-name="Обычный" style:family="paragraph">
      <style:text-properties style:font-name-complex="Times New Roman" fo:font-size="14pt" style:font-size-asian="14pt" style:font-size-complex="14pt"/>
    </style:style>
    <style:style style:name="P275" style:parent-style-name="Обычный" style:family="paragraph">
      <style:text-properties style:font-name-complex="Times New Roman" fo:font-size="14pt" style:font-size-asian="14pt" style:font-size-complex="14pt"/>
    </style:style>
    <style:style style:name="T276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Textbody" style:family="paragraph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80" style:parent-style-name="Textbody" style:family="paragraph">
      <style:text-properties style:font-name-complex="Times New Roman" style:font-weight-complex="bold" fo:font-size="14pt" style:font-size-asian="14pt" style:font-size-complex="14pt"/>
    </style:style>
    <style:style style:name="P281" style:parent-style-name="Textbody" style:family="paragraph">
      <style:text-properties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РАЗВЛЕЧЕНИЕ</text:span></text:p>
      <text:p text:style-name="P3"><text:span text:style-name="T4">«МИР <text:s/>ДЕ</text:span><text:span text:style-name="T5">Т</text:span><text:span text:style-name="T6">СТВА»<text:s/></text:span></text:p>
      <text:p text:style-name="P7"><text:span text:style-name="T8">1 ИЮНЯ <text:s/>– «День защиты детей».<text:s/></text:span></text:p>
      <text:p text:style-name="P9">Разработка коллектива педагогов: <text:s/></text:p>
      <text:p text:style-name="P10">- инструктор по физической культуре <text:s/>Евстигнеева Е. К.;</text:p>
      <text:p text:style-name="P11">- педагог-психолог, воспитатель <text:s/>Романцова Г.В.,</text:p>
      <text:p text:style-name="P12">- учитель-логопед Тимошенко А.А., <text:s/></text:p>
      <text:p text:style-name="P13">- воспитатели: Букина Е.С., Казакова С.В., Немова Д.С., Романцова Г.В., <text:s text:c="39"/>Смирнова О.М., Тимакова А.Ю.;</text:p>
      <text:p text:style-name="P14">- старший воспитатель Фофанова Т.В. <text:s text:c="2"/></text:p>
      <text:p text:style-name="P15"/>
      <text:p text:style-name="Textbody"><text:span text:style-name="T16">Проводим<text:s/></text:span><text:span text:style-name="T17">1 июня:</text:span><text:span text:style-name="T18"><text:s/>старши</text:span><text:span text:style-name="T19">е <text:s/></text:span><text:span text:style-name="T20">группы в 9.30;</text:span><text:span text:style-name="T21"><text:s/></text:span></text:p>
      <text:p text:style-name="Textbody"><text:span text:style-name="T22">средние<text:s/></text:span><text:span text:style-name="T23">группы +<text:s/></text:span><text:span text:style-name="T24">мл</text:span><text:span text:style-name="T25">адшая</text:span><text:span text:style-name="T26"><text:s/>группа<text:s/></text:span><text:span text:style-name="T27"><text:s/>в 15.30<text:s/></text:span><text:span text:style-name="T28"><text:s text:c="2"/>в музыкальном зале.<text:s/></text:span><text:span text:style-name="T29"><text:s text:c="21"/></text:span><text:span text:style-name="T30">Ведущий <text:s/>- педагог-психолог, воспитатель Романцова Г.В.</text:span></text:p>
      <text:p text:style-name="P31"><text:span text:style-name="T32">Буратино (станция «Сказочная») – учитель-логопед Тимошенко А.А.</text:span></text:p>
      <text:p text:style-name="P33"><text:span text:style-name="T34">Станция «Мастерилка»</text:span><text:span text:style-name="T35"><text:s/>(ИЗО студия «Веселые краски»)</text:span><text:span text:style-name="T36"><text:s/>- старший воспитатель Фофанова Т</text:span><text:span text:style-name="T37">. В.</text:span></text:p>
      <text:p text:style-name="P38"><text:span text:style-name="T39">Станция «Спортивная»</text:span><text:span text:style-name="T40"><text:s/>(физкультурный зал)</text:span><text:span text:style-name="T41"><text:s/>- инструктор по физической культуре Евстигнеева Е.К. <text:s/></text:span></text:p>
      <text:p text:style-name="P42"><text:span text:style-name="T43">Ход праздника:</text:span></text:p>
      <text:p text:style-name="P44"><text:span text:style-name="T45">Дети собираются в<text:s/></text:span><text:span text:style-name="T46">музыкальном<text:s/></text:span><text:span text:style-name="T47">зале.<text:s/></text:span></text:p>
      <text:p text:style-name="P48"><text:span text:style-name="T49">Ведущий: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-Наступило долгожданное лето. И сегодня мы все вместе собрались, чтобы встретить замечательный</text:span><text:span text:style-name="T56"> </text:span><text:span text:style-name="T57">праздник - День защиты детей</text:span><text:span text:style-name="T58">. А</text:span><text:span text:style-name="T59"><text:s/>отмечаем <text:s/>мы его именно сегодня, потому, что сегодня первый день лета. Сегодня 1июня.</text:span></text:p>
            <text:p text:style-name="P60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-<text:s/></text:span><text:span text:style-name="T67">Мы</text:span><text:span text:style-name="T68"><text:s/></text:span><text:a xlink:href="http://ds82.ru/doshkolnik/1953-.html" office:target-frame-name="_top" xlink:show="replace"><text:span text:style-name="T69">встречаем</text:span></text:a><text:span text:style-name="T70"><text:s/></text:span><text:span text:style-name="T71">праздник лета</text:span><text:span text:style-name="T72"><text:line-break/></text:span><text:bookmark-start text:name="rlk3"/><text:bookmark-end text:name="rlk3"/><text:a xlink:href="http://ds82.ru/doshkolnik/1250-.html" office:target-frame-name="_top" xlink:show="replace"><text:span text:style-name="T73">Праздник</text:span></text:a><text:span text:style-name="T74"><text:s/>солнца,<text:s/></text:span><text:bookmark-start text:name="rlk2"/><text:bookmark-end text:name="rlk2"/><text:a xlink:href="http://ds82.ru/doshkolnik/1250-.html" office:target-frame-name="_top" xlink:show="replace"><text:span text:style-name="T75">Праздник</text:span></text:a><text:span text:style-name="T76"><text:s/>света.<text:s/></text:span><text:span text:style-name="T77"><text:line-break/></text:span><text:bookmark-start text:name="rlk1"/><text:bookmark-end text:name="rlk1"/><text:a xlink:href="http://ds82.ru/doshkolnik/1801-.html" office:target-frame-name="_top" xlink:show="replace"><text:span text:style-name="T78">Солнце</text:span></text:a><text:span text:style-name="T79">,<text:s/></text:span><text:bookmark-start text:name="rlk"/><text:bookmark-end text:name="rlk"/><text:a xlink:href="http://ds82.ru/doshkolnik/1801-.html" office:target-frame-name="_top" xlink:show="replace"><text:span text:style-name="T80">Солнце</text:span></text:a><text:span text:style-name="T81">, <text:s/>жарче грей<text:s/></text:span><text:span text:style-name="T82"><text:line-break/></text:span><text:span text:style-name="T83">Будет праздник веселей</text:span><text:span text:style-name="T84"><text:s/>---</text:span><text:span text:style-name="T85">все вместе повторили</text:span><text:span text:style-name="T86">!</text:span></text:p>
                  <text:p text:style-name="Безинтервала"><text:span text:style-name="T87">Ведущий:</text:span><text:span text:style-name="T88"><text:s/>- Ребя</text:span><text:span text:style-name="T89">та, слышите: Дили-дили, дили-дон,</text:span></text:p>
                  <text:p text:style-name="P90">Что за странный перезвон,</text:p>
                  <text:p text:style-name="P91">Слышен он со всех сторон.</text:p>
                  <text:p text:style-name="P92">Дили-дон, дили-дон.</text:p>
                  <text:p text:style-name="P93">Громче хлопайте в ладошки,</text:p>
                  <text:p text:style-name="P94">В гости к нам идут Матрешки.</text:p>
                  <text:p text:style-name="Обычный"><text:span text:style-name="T95">На сцену выходят <text:s/>Матрешки</text:span><text:span text:style-name="T96"><text:s/></text:span><text:span text:style-name="T97">(девочки младшей группы)</text:span><text:span text:style-name="T98">:</text:span><text:span text:style-name="T99"><text:s/>Немова Д.С.: - Мы - веселые Матрешки,</text:span></text:p>
                  <text:p text:style-name="P100">На ногах у нас <text:s/>сапожки.</text:p>
                  <text:p text:style-name="P101">Мы<text:s/>на праздник торопились,</text:p>
                  <text:p text:style-name="P102">В сарафаны <text:s/>нарядилась.</text:p>
                  <text:p text:style-name="P103">С праздником вас поздравляем</text:p>
                  <text:p text:style-name="P104">Счастья, радости желаем! Лето красное встречаем!<text:s/></text:p>
                  <text:p text:style-name="Обычный"><text:span text:style-name="T105">«Танец матрешек» (</text:span><text:span text:style-name="T106">младшая<text:s/></text:span><text:span text:style-name="T107">г</text:span><text:span text:style-name="T108">руппа «Радуга»)</text:span></text:p>
                  <text:p text:style-name="P109"/>
                  <text:p text:style-name="P110"><text:span text:style-name="T111">Ведущий</text:span><text:span text:style-name="T112">: - Прилетят на праздник птицы</text:span><text:span text:style-name="T113"><text:line-break/></text:span><text:span text:style-name="T114">Дятлы, ласточки, синицы.</text:span><text:span text:style-name="T115"><text:line-break/></text:span><text:span text:style-name="T116">Будут щелкать и свистеть</text:span><text:span text:style-name="T117"><text:line-break/></text:span><text:span text:style-name="T118">Вмест</text:span><text:span text:style-name="T119">е с нами песни петь.</text:span></text:p>
                </table:table-cell>
              </table:table-row>
            </table:table>
            <text:p text:style-name="P120"/>
          </table:table-cell>
        </table:table-row>
      </table:table>
      <text:section text:name="Sect1" text:style-name="S1">
        <text:p text:style-name="P121">Громко птицы распевают -</text:p>
        <text:p text:style-name="P122">Лето красное встречают!</text:p>
        <text:p text:style-name="P123">А к нам летят белые голуби. Белый голубь – символ мира! Пусть на всей земле будет мир! Пусть ни один ребенок не узнает, что такое война!<text:s/></text:p>
        <text:p text:style-name="Textbody"><text:span text:style-name="T124">«Танец голубей «Летите, голуби, летите!»<text:s/></text:span><text:span text:style-name="T125">(все девочки)</text:span></text:p>
        <text:p text:style-name="Textbody"><text:span text:style-name="T126">Ведущий:</text:span><text:span text:style-name="T127"><text:s/>Очень любят дети лето,</text:span><text:span text:style-name="T128"><text:line-break/></text:span><text:span text:style-name="T129">Оно солнышком согрето.</text:span><text:span text:style-name="T130"><text:line-break/></text:span><text:span text:style-name="T131">Солнце, воздух и вода –</text:span><text:span text:style-name="T132"><text:line-break/></text:span><text:span text:style-name="T133">Наши лучшие друзья,</text:span><text:span text:style-name="T134"><text:line-break/></text:span><text:span text:style-name="T135">Потому что закаляют</text:span><text:span text:style-name="T136"><text:line-break/></text:span><text:span text:style-name="T137">И здоровье укрепляют.<text:s/></text:span></text:p>
        <text:p text:style-name="P138"><text:span text:style-name="T139"><text:line-break/></text:span><text:span text:style-name="T140">Ребята, я приглашаю вас отправиться в путешествие, в гости к лету. Каждая группа получит вот такую к</text:span><text:span text:style-name="T141">арту, на которой обозначен маршрут. <text:s/>У каждой группы он свой, особенный. Нужно выполнить задание на каждой станции и получить часть большого пазла. Когда мы выполним все задания и соберем картинку –<text:s/></text:span><text:span text:style-name="T142">получим награду … или ….узнаем что-то важное!<text:s/></text:span></text:p>
        <text:p text:style-name="P143">Ребята,<text:s/>готовы? Предлагаю для начала немного размяться.<text:s/></text:p>
        <text:p text:style-name="P144"><text:span text:style-name="T145">Разминка общая:</text:span><text:span text:style-name="T146"><text:s/>Сейчас мы с вами поиграем в игру. Если вы со мной с</text:span><text:span text:style-name="T147">о</text:span><text:span text:style-name="T148">гла</text:span><text:span text:style-name="T149">с</text:span><text:span text:style-name="T150">ны - <text:s/>хлопайте в ладоши говорите</text:span><text:span text:style-name="T151"> </text:span><text:span text:style-name="T152">«да»</text:span><text:span text:style-name="T153">, если не согласны - <text:s/>топайте ногами и говорите</text:span><text:span text:style-name="T154"> </text:span><text:span text:style-name="T155">«нет».</text:span></text:p>
        <text:p text:style-name="P156"><text:span text:style-name="T157">Нет рассеянных средь нас.</text:span><text:span text:style-name="T158"> </text:span><text:span text:style-name="T159">(Хлопают.)</text:span></text:p>
        <text:p text:style-name="P160"><text:span text:style-name="T161">Все<text:s/></text:span><text:span text:style-name="T162">внимательны у нас.</text:span><text:span text:style-name="T163"> </text:span><text:span text:style-name="T164">(Хлопают.)</text:span></text:p>
        <text:p text:style-name="P165"><text:span text:style-name="T166">Караси в реке живут.</text:span><text:span text:style-name="T167"> </text:span><text:span text:style-name="T168">(Хлопают.)</text:span><text:span text:style-name="T169"> </text:span><text:span text:style-name="T170">и говорят</text:span><text:span text:style-name="T171"> </text:span><text:span text:style-name="T172">«да»</text:span></text:p>
        <text:p text:style-name="P173"><text:span text:style-name="T174">На сосне грибы растут.</text:span><text:span text:style-name="T175"> </text:span><text:span text:style-name="T176">(Топают.)</text:span><text:span text:style-name="T177"> </text:span><text:span text:style-name="T178">и нет</text:span></text:p>
        <text:p text:style-name="P179"><text:span text:style-name="T180">Любит мишка сладкий мед.</text:span><text:span text:style-name="T181"> </text:span><text:span text:style-name="T182">(Хлопают.)</text:span></text:p>
        <text:p text:style-name="P183"><text:span text:style-name="T184">В поле едет пароход.</text:span><text:span text:style-name="T185"> </text:span><text:span text:style-name="T186">(Топают.)</text:span></text:p>
        <text:p text:style-name="P187"><text:span text:style-name="T188">Дождь прошел — остались лужи.</text:span><text:span text:style-name="T189"> </text:span><text:span text:style-name="T190">(Хлопают.)</text:span></text:p>
        <text:p text:style-name="P191"><text:span text:style-name="T192">Заяц с волком крепко дружит.</text:span><text:span text:style-name="T193"> </text:span><text:span text:style-name="T194">(То</text:span><text:span text:style-name="T195">пают.)</text:span></text:p>
        <text:p text:style-name="P196"><text:span text:style-name="T197">Ночь пройдет — настанет день.</text:span><text:span text:style-name="T198"> </text:span><text:span text:style-name="T199">(Хлопают)</text:span></text:p>
        <text:p text:style-name="P200"><text:span text:style-name="T201">Маме помогать нам лень.</text:span><text:span text:style-name="T202"> </text:span><text:span text:style-name="T203">(Топают)</text:span></text:p>
        <text:p text:style-name="P204"><text:span text:style-name="T205">Праздник дружно проведем</text:span><text:span text:style-name="T206">.</text:span><text:span text:style-name="T207"> </text:span><text:span text:style-name="T208">(Хлопают.)</text:span></text:p>
        <text:p text:style-name="P209"><text:span text:style-name="T210">И вечером домой пойдем.</text:span><text:span text:style-name="T211"> </text:span><text:span text:style-name="T212">(Хлопают.)</text:span></text:p>
        <text:p text:style-name="P213"/>
        <text:p text:style-name="P214">После разминки каждая группа получает свой «маршрут».<text:s/></text:p>
        <text:p text:style-name="P215"><text:span text:style-name="T216">Станция «Сказочная»</text:span><text:span text:style-name="T217"><text:s/>(раздевалка группы<text:s/></text:span><text:span text:style-name="T218">«Почемучки</text:span><text:span text:style-name="T219">»</text:span><text:span text:style-name="T220">),</text:span><text:span text:style-name="T221"><text:s/>на кот</text:span><text:span text:style-name="T222">о</text:span><text:span text:style-name="T223">рой детей встречает Буратино. Буратино задает детям загадки про сказочных героев, п</text:span><text:span text:style-name="T224">о</text:span><text:span text:style-name="T225">казывает игрушки – отгадки, обыгрывают <text:s/>вм</text:span><text:span text:style-name="T226">е</text:span><text:span text:style-name="T227">сте с детьми.<text:s/></text:span></text:p>
        <text:p text:style-name="P228"><text:span text:style-name="T229">Станция «Мастерилка»</text:span><text:span text:style-name="T230"><text:s/>(ИЗОстудия<text:s/></text:span><text:span text:style-name="T231">«Веселые краски»</text:span><text:span text:style-name="T232">) на которой дети м</text:span><text:span text:style-name="T233">а</text:span><text:span text:style-name="T234">стерят солнышко (аппликация из цвет</text:span><text:span text:style-name="T235">ной бумаги на палочке).<text:s/></text:span></text:p>
        <text:p text:style-name="P236"><text:span text:style-name="T237">Станция «Спортивная»<text:s/></text:span><text:span text:style-name="T238">(спортзал</text:span><text:span text:style-name="T239">),<text:s/></text:span><text:span text:style-name="T240"><text:s/>на которой дети принимают участие в спортивных соревнованиях, <text:s/>в соответствии с возрастом и умениями детей.</text:span></text:p>
        <text:p text:style-name="P241"><text:span text:style-name="T242">После выполнения каждого задания, дети получают<text:s/></text:span><text:span text:style-name="T243">куб</text:span><text:span text:style-name="T244"><text:s/>с частью изображения, которое они дол</text:span><text:span text:style-name="T245">жны собрать (можно относить в муз</text:span><text:span text:style-name="T246">ы</text:span><text:span text:style-name="T247">кальный зал!).</text:span></text:p>
        <text:p text:style-name="P248"><text:span text:style-name="T249">После того, как каждая группа выполнила все три задания, дети соб</text:span><text:span text:style-name="T250">и</text:span><text:span text:style-name="T251">раются в музыкальном зале, собирают <text:s/>картинку из 9 частей. Получ</text:span><text:span text:style-name="T252">а</text:span><text:span text:style-name="T253">ется «Солнышко».</text:span><text:span text:style-name="T254"><text:s/>И можно прочитать надпись – пожелание: «Веселого лета!»<text:s/></text:span></text:p>
        <text:p text:style-name="P255"><text:span text:style-name="T256">Ведущий</text:span><text:span text:style-name="T257">: Ребята! Какие вы молодцы! Справились<text:s/></text:span><text:span text:style-name="T258">со <text:s text:c="2"/>всеми за</text:span><text:span text:style-name="T259">даниями! Пусть Солнышко остается с нами на все лето! И радует нас своим теплом! <text:s/></text:span><text:span text:style-name="T260">И пусть наше лето будет веселым!<text:s/></text:span><text:span text:style-name="T261">И детский сад наш называется «Солнышко»!</text:span></text:p>
        <text:p text:style-name="P262"/>
        <text:p text:style-name="P263">Дети встают около стульчиков на общую песню с маленькими солнышками в руках<text:s/>(которые они сделали сами).<text:s/></text:p>
        <text:p text:style-name="P264"><text:s text:c="2"/></text:p>
        <text:p text:style-name="Обычный"><text:span text:style-name="T265">Ведущий</text:span><text:span text:style-name="T266">:<text:s/></text:span><text:span text:style-name="T267">Этот день цветного</text:span><text:span text:style-name="T268"><text:s/>лета</text:span></text:p>
        <text:p text:style-name="Обычный"><text:span text:style-name="T269">Вместе нас собрал</text:span><text:span text:style-name="T270">, друзья,</text:span></text:p>
        <text:p text:style-name="P271">Праздник детства, песен, света</text:p>
        <text:p text:style-name="P272">Праздник мира и добра!</text:p>
        <text:p text:style-name="P273">Я хочу, чтоб мы весело жили: пели, играли, крепко дружили.</text:p>
        <text:p text:style-name="P274">Чтоб на всей большой планете войны совсем не знали дети!</text:p>
        <text:p text:style-name="P275"><text:tab/><text:tab/><text:tab/><text:tab/><text:tab/></text:p>
        <text:p text:style-name="Textbody"><text:span text:style-name="T276">Исполняется <text:s/>песня «Солнечный круг».</text:span></text:p>
        <text:p text:style-name="P277">В конце<text:s/>дети получают пироги.<text:s/></text:p>
        <text:p text:style-name="Textbody"><text:span text:style-name="T278">ОБОРУДОВАНИЕ:</text:span><text:span text:style-name="T279"><text:s text:c="2"/>музыкальное оборудование, микрофон, бумажные голуби, спортивное оборудование, мягкие игрушки – персонажи сказок, костюмы героев, все для аппликации (палочки, бумага, клей, ножницы, фломастеры, столы), пироги.<text:s/></text:span></text:p>
        <text:p text:style-name="P280"/>
        <text:p text:style-name="P281"/>
        <text:p text:style-name="Textbody"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mitrii</dc:creator>
    <meta:creation-date>2015-08-31T08:08:00Z</meta:creation-date>
    <dc:date>2018-01-18T19:59:00Z</dc:date>
    <meta:print-date>2017-12-05T14:36:00Z</meta:print-date>
    <meta:template xlink:href="Normal" xlink:type="simple"/>
    <meta:editing-cycles>21</meta:editing-cycles>
    <meta:editing-duration>PT8520S</meta:editing-duration>
    <meta:document-statistic meta:page-count="1" meta:paragraph-count="10" meta:word-count="782" meta:character-count="5234" meta:row-count="37" meta:non-whitespace-character-count="4462"/>
  </office:meta>
</office:document-meta>
</file>